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657BEBCAE2FA8A54B0.png" manifest:media-type="image/png"/>
  <manifest:file-entry manifest:full-path="Pictures/100000000000007B0000007DDC473C304A211028.png" manifest:media-type="image/png"/>
  <manifest:file-entry manifest:full-path="Pictures/10000000000000E1000000E1A80BE2530FBA612E.png" manifest:media-type="image/png"/>
  <manifest:file-entry manifest:full-path="Pictures/100000000000006E0000006A874795AB50D401FB.png" manifest:media-type="image/png"/>
  <manifest:file-entry manifest:full-path="Pictures/10000000000000560000004E134FDB49012A39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75cm" fo:min-width="7.5cm"/>
    </style:style>
    <style:style style:name="gr2" style:family="graphic" style:parent-style-name="standard">
      <style:graphic-properties draw:stroke="none" svg:stroke-color="#000000" draw:fill="none" draw:fill-color="#ffffff" fo:min-height="6.34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5.28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5.25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fo:min-height="5.7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5.08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8pt" style:text-underline-style="solid" style:text-underline-type="double" style:text-underline-width="auto" style:text-underline-color="font-color"/>
    </style:style>
    <style:style style:name="P3" style:family="paragraph">
      <style:paragraph-properties fo:text-align="center"/>
      <style:text-properties fo:font-size="26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6pt" style:text-underline-style="solid" style:text-underline-type="double" style:text-underline-width="auto" style:text-und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32pt" style:text-underline-style="solid" style:text-underline-type="double" style:text-underline-width="auto" style:text-und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style:text-underline-style="solid" style:text-underline-type="double" style:text-underline-width="auto" style:text-und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32pt" style:text-underline-style="solid" style:text-underline-type="double" style:text-underline-width="auto" style:text-underline-color="font-color"/>
    </style:style>
    <style:style style:name="T1" style:family="text">
      <style:text-properties fo:font-size="28pt" style:text-underline-style="solid" style:text-underline-type="double" style:text-underline-width="auto" style:text-underline-color="font-color"/>
    </style:style>
    <style:style style:name="T2" style:family="text">
      <style:text-properties fo:font-size="26pt" style:text-underline-style="solid" style:text-underline-type="double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2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8.25cm" svg:height="6.597cm" svg:x="2cm" svg:y="3.25cm">
          <draw:text-box>
            <text:p text:style-name="P1"><text:span text:style-name="T1">JE SUIS</text:span></text:p>
            <text:p text:style-name="P1"><text:span text:style-name="T1">L’ENT</text:span></text:p>
            <text:p text:style-name="P1"><text:span text:style-name="T1">EDUC DE </text:span></text:p>
            <text:p text:style-name="P1"><text:span text:style-name="T1">NORMANDIE</text:span></text:p>
          </draw:text-box>
        </draw:frame>
        <draw:frame draw:style-name="gr3" draw:text-style-name="P4" draw:layer="layout" svg:width="8cm" svg:height="5.536cm" svg:x="2cm" svg:y="12.75cm">
          <draw:text-box>
            <text:p text:style-name="P3"><text:span text:style-name="T2">JE SUIS</text:span></text:p>
            <text:p text:style-name="P3"><text:span text:style-name="T2">L’APPLICATION DE MESSAGERIE</text:span></text:p>
          </draw:text-box>
        </draw:frame>
        <draw:frame draw:style-name="gr4" draw:text-style-name="P6" draw:layer="layout" svg:width="8cm" svg:height="5.5cm" svg:x="2cm" svg:y="21.75cm">
          <draw:text-box>
            <text:p text:style-name="P5"><text:span text:style-name="T2">JE SUIS</text:span></text:p>
            <text:p text:style-name="P5"><text:span text:style-name="T2">L’APPLICATION ESPACE</text:span></text:p>
            <text:p text:style-name="P5"><text:span text:style-name="T2">DOCUMENTAIRE</text:span></text:p>
          </draw:text-box>
        </draw:frame>
        <draw:frame draw:style-name="gr5" draw:text-style-name="P1" draw:layer="layout" svg:width="6.803cm" svg:height="6.421cm" svg:x="11.447cm" svg:y="11.829cm">
          <draw:image xlink:href="Pictures/100000000000006B000000657BEBCAE2FA8A54B0.png" xlink:type="simple" xlink:show="embed" xlink:actuate="onLoad" draw:mime-type="image/png">
            <text:p/>
          </draw:image>
        </draw:frame>
        <draw:frame draw:style-name="gr5" draw:text-style-name="P1" draw:layer="layout" svg:width="6.75cm" svg:height="6.86cm" svg:x="11.5cm" svg:y="20.444cm">
          <draw:image xlink:href="Pictures/100000000000007B0000007DDC473C304A211028.png" xlink:type="simple" xlink:show="embed" xlink:actuate="onLoad" draw:mime-type="image/png">
            <text:p/>
          </draw:image>
        </draw:frame>
        <draw:frame draw:style-name="gr5" draw:text-style-name="P1" draw:layer="layout" svg:width="6.75cm" svg:height="6.75cm" svg:x="11.75cm" svg:y="2.75cm">
          <draw:image xlink:href="Pictures/10000000000000E1000000E1A80BE2530FBA612E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8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8cm" svg:x="11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cm" svg:height="6cm" svg:x="2cm" svg:y="3.25cm">
          <draw:text-box>
            <text:p text:style-name="P7"><text:span text:style-name="T2">JE SUIS</text:span></text:p>
            <text:p text:style-name="P7"><text:span text:style-name="T2">L’APPLICATION POSTE</text:span></text:p>
            <text:p text:style-name="P7"><text:span text:style-name="T2">FICHIERS</text:span></text:p>
          </draw:text-box>
        </draw:frame>
        <draw:frame draw:style-name="gr7" draw:text-style-name="P9" draw:layer="layout" svg:width="8cm" svg:height="5.331cm" svg:x="2cm" svg:y="13cm">
          <draw:text-box>
            <text:p text:style-name="P5"><text:span text:style-name="T2">JE SUIS</text:span></text:p>
            <text:p text:style-name="P5"><text:span text:style-name="T2">L’APPLICATION PRONOTE</text:span></text:p>
          </draw:text-box>
        </draw:frame>
        <draw:frame draw:style-name="gr5" draw:text-style-name="P1" draw:layer="layout" svg:width="7.003cm" svg:height="6.75cm" svg:x="11.5cm" svg:y="2.844cm">
          <draw:image xlink:href="Pictures/100000000000006E0000006A874795AB50D401FB.png" xlink:type="simple" xlink:show="embed" xlink:actuate="onLoad" draw:mime-type="image/png">
            <text:p/>
          </draw:image>
        </draw:frame>
        <draw:frame draw:style-name="gr5" draw:text-style-name="P1" draw:layer="layout" svg:width="7.166cm" svg:height="6.5cm" svg:x="11.334cm" svg:y="11.75cm">
          <draw:image xlink:href="Pictures/10000000000000560000004E134FDB49012A391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Segoe UI1" style:font-family-asian="'Segoe UI'" style:font-pitch-asian="variable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88cm" fo:line-height="115%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LO-Normal" style:family="graphic">
      <style:paragraph-properties fo:margin-top="0cm" fo:margin-bottom="0.497cm" fo:line-height="106%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-tête" style:family="graphic">
      <style:paragraph-properties fo:margin-top="0cm" fo:margin-bottom="0cm" fo:line-height="100%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8T12:07:13.780000000</meta:creation-date>
    <dc:date>2023-12-30T16:24:30.953000000</dc:date>
    <meta:editing-duration>PT49M10S</meta:editing-duration>
    <meta:editing-cycles>21</meta:editing-cycles>
    <meta:generator>LibreOffice/7.3.2.2$Windows_X86_64 LibreOffice_project/49f2b1bff42cfccbd8f788c8dc32c1c309559be0</meta:generator>
    <meta:document-statistic meta:object-count="20"/>
  </office:meta>
</office:document-meta>
</file>