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000000676E2C1987C445FD558.jpg" manifest:media-type="image/jpeg"/>
  <manifest:file-entry manifest:full-path="Pictures/100000000000048000000676BA9D36A516C7BE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29cm" svg:x="0cm" svg:y="-0.029cm">
          <draw:image xlink:href="Pictures/100000000000048000000676E2C1987C445FD558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1cm" svg:height="29.434cm" svg:x="0cm" svg:y="0cm">
          <draw:image xlink:href="Pictures/100000000000048000000676BA9D36A516C7BE6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3T08:30:48.162000000</dc:date>
    <meta:editing-duration>PT49S</meta:editing-duration>
    <meta:editing-cycles>1</meta:editing-cycles>
    <meta:document-statistic meta:object-count="2"/>
    <meta:generator>LibreOffice/7.3.2.2$Windows_X86_64 LibreOffice_project/49f2b1bff42cfccbd8f788c8dc32c1c309559be0</meta:generator>
  </office:meta>
</office:document-meta>
</file>